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 manifest:full-path="Object 10/Configurations2/progressbar/"/>
  <manifest:file-entry manifest:media-type="" manifest:full-path="Object 10/Configurations2/floater/"/>
  <manifest:file-entry manifest:media-type="" manifest:full-path="Object 10/Configurations2/popupmenu/"/>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 manifest:full-path="Object 10/Configurations2/statusbar/"/>
  <manifest:file-entry manifest:media-type="application/vnd.sun.xml.ui.configuration" manifest:full-path="Object 10/Configurations2/"/>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 manifest:full-path="Object 11/Configurations2/progressbar/"/>
  <manifest:file-entry manifest:media-type="" manifest:full-path="Object 11/Configurations2/floater/"/>
  <manifest:file-entry manifest:media-type="" manifest:full-path="Object 11/Configurations2/popupmenu/"/>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 manifest:full-path="Object 11/Configurations2/statusbar/"/>
  <manifest:file-entry manifest:media-type="application/vnd.sun.xml.ui.configuration" manifest:full-path="Object 11/Configurations2/"/>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 manifest:full-path="Object 12/Configurations2/accelerator/current.xml"/>
  <manifest:file-entry manifest:media-type="" manifest:full-path="Object 12/Configurations2/accelerator/"/>
  <manifest:file-entry manifest:media-type="" manifest:full-path="Object 12/Configurations2/progressbar/"/>
  <manifest:file-entry manifest:media-type="" manifest:full-path="Object 12/Configurations2/floater/"/>
  <manifest:file-entry manifest:media-type="" manifest:full-path="Object 12/Configurations2/popupmenu/"/>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 manifest:full-path="Object 12/Configurations2/statusbar/"/>
  <manifest:file-entry manifest:media-type="application/vnd.sun.xml.ui.configuration" manifest:full-path="Object 12/Configurations2/"/>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 manifest:full-path="Object 13/Configurations2/progressbar/"/>
  <manifest:file-entry manifest:media-type="" manifest:full-path="Object 13/Configurations2/floater/"/>
  <manifest:file-entry manifest:media-type="" manifest:full-path="Object 13/Configurations2/popupmenu/"/>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 manifest:full-path="Object 13/Configurations2/statusbar/"/>
  <manifest:file-entry manifest:media-type="application/vnd.sun.xml.ui.configuration" manifest:full-path="Object 13/Configurations2/"/>
  <manifest:file-entry manifest:media-type="text/xml" manifest:full-path="Object 13/settings.xml"/>
  <manifest:file-entry manifest:media-type="application/vnd.oasis.opendocument.formula" manifest:version="1.2" manifest:full-path="Object 13/"/>
  <manifest:file-entry manifest:media-type="text/xml" manifest:full-path="styles.xml"/>
  <manifest:file-entry manifest:media-type="text/xml" manifest:full-path="Object 1/content.xml"/>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 manifest:full-path="Object 4/Configurations2/accelerator/current.xml"/>
  <manifest:file-entry manifest:media-type="" manifest:full-path="Object 4/Configurations2/accelerator/"/>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 manifest:full-path="Object 5/Configurations2/accelerator/current.xml"/>
  <manifest:file-entry manifest:media-type="" manifest:full-path="Object 5/Configurations2/accelerator/"/>
  <manifest:file-entry manifest:media-type="" manifest:full-path="Object 5/Configurations2/progressbar/"/>
  <manifest:file-entry manifest:media-type="" manifest:full-path="Object 5/Configurations2/floater/"/>
  <manifest:file-entry manifest:media-type="" manifest:full-path="Object 5/Configurations2/popupmenu/"/>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 manifest:full-path="Object 5/Configurations2/statusbar/"/>
  <manifest:file-entry manifest:media-type="application/vnd.sun.xml.ui.configuration" manifest:full-path="Object 5/Configurations2/"/>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 manifest:full-path="Object 6/Configurations2/accelerator/current.xml"/>
  <manifest:file-entry manifest:media-type="" manifest:full-path="Object 6/Configurations2/accelerator/"/>
  <manifest:file-entry manifest:media-type="" manifest:full-path="Object 6/Configurations2/progressbar/"/>
  <manifest:file-entry manifest:media-type="" manifest:full-path="Object 6/Configurations2/floater/"/>
  <manifest:file-entry manifest:media-type="" manifest:full-path="Object 6/Configurations2/popupmenu/"/>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 manifest:full-path="Object 6/Configurations2/statusbar/"/>
  <manifest:file-entry manifest:media-type="application/vnd.sun.xml.ui.configuration" manifest:full-path="Object 6/Configurations2/"/>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 manifest:full-path="Object 7/Configurations2/accelerator/current.xml"/>
  <manifest:file-entry manifest:media-type="" manifest:full-path="Object 7/Configurations2/accelerator/"/>
  <manifest:file-entry manifest:media-type="" manifest:full-path="Object 7/Configurations2/progressbar/"/>
  <manifest:file-entry manifest:media-type="" manifest:full-path="Object 7/Configurations2/floater/"/>
  <manifest:file-entry manifest:media-type="" manifest:full-path="Object 7/Configurations2/popupmenu/"/>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 manifest:full-path="Object 7/Configurations2/statusbar/"/>
  <manifest:file-entry manifest:media-type="application/vnd.sun.xml.ui.configuration" manifest:full-path="Object 7/Configurations2/"/>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 manifest:full-path="Object 8/Configurations2/accelerator/current.xml"/>
  <manifest:file-entry manifest:media-type="" manifest:full-path="Object 8/Configurations2/accelerator/"/>
  <manifest:file-entry manifest:media-type="" manifest:full-path="Object 8/Configurations2/progressbar/"/>
  <manifest:file-entry manifest:media-type="" manifest:full-path="Object 8/Configurations2/floater/"/>
  <manifest:file-entry manifest:media-type="" manifest:full-path="Object 8/Configurations2/popupmenu/"/>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 manifest:full-path="Object 8/Configurations2/statusbar/"/>
  <manifest:file-entry manifest:media-type="application/vnd.sun.xml.ui.configuration" manifest:full-path="Object 8/Configurations2/"/>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 manifest:full-path="Object 9/Configurations2/accelerator/current.xml"/>
  <manifest:file-entry manifest:media-type="" manifest:full-path="Object 9/Configurations2/accelerator/"/>
  <manifest:file-entry manifest:media-type="" manifest:full-path="Object 9/Configurations2/progressbar/"/>
  <manifest:file-entry manifest:media-type="" manifest:full-path="Object 9/Configurations2/floater/"/>
  <manifest:file-entry manifest:media-type="" manifest:full-path="Object 9/Configurations2/popupmenu/"/>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 manifest:full-path="Object 9/Configurations2/statusbar/"/>
  <manifest:file-entry manifest:media-type="application/vnd.sun.xml.ui.configuration" manifest:full-path="Object 9/Configurations2/"/>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1" svg:font-family="Arial" style:font-adornments="Gras" style:font-family-generic="swiss"/>
    <style:font-face style:name="Rasheeq" svg:font-family="Rasheeq" style:font-adornments="Gra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6cm" table:align="margins" style:writing-mode="lr-tb"/>
    </style:style>
    <style:style style:name="Tableau1.A" style:family="table-column">
      <style:table-column-properties style:column-width="1.752cm" style:rel-column-width="7174*"/>
    </style:style>
    <style:style style:name="Tableau1.B" style:family="table-column">
      <style:table-column-properties style:column-width="2.574cm" style:rel-column-width="10540*"/>
    </style:style>
    <style:style style:name="Tableau1.C" style:family="table-column">
      <style:table-column-properties style:column-width="2.351cm" style:rel-column-width="9630*"/>
    </style:style>
    <style:style style:name="Tableau1.D" style:family="table-column">
      <style:table-column-properties style:column-width="3.431cm" style:rel-column-width="14051*"/>
    </style:style>
    <style:style style:name="Tableau1.E" style:family="table-column">
      <style:table-column-properties style:column-width="2.134cm" style:rel-column-width="8741*"/>
    </style:style>
    <style:style style:name="Tableau1.F" style:family="table-column">
      <style:table-column-properties style:column-width="3.759cm" style:rel-column-width="15399*"/>
    </style:style>
    <style:style style:name="Tableau1.1" style:family="table-row">
      <style:table-row-properties style:min-row-height="2.718cm"/>
    </style:style>
    <style:style style:name="Tableau1.A1" style:family="table-cell">
      <style:table-cell-properties fo:padding="0cm" fo:border="none"/>
    </style:style>
    <style:style style:name="P1" style:family="paragraph" style:parent-style-name="Préformaté_20_HTML">
      <style:paragraph-properties fo:text-align="start" style:justify-single-word="false"/>
      <style:text-properties fo:font-size="9pt" style:font-size-asian="9pt" style:font-size-complex="9pt"/>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end" style:justify-single-word="false"/>
      <style:text-properties fo:font-size="9pt" style:font-size-asian="9pt" style:font-size-complex="9pt"/>
    </style:style>
    <style:style style:name="P4" style:family="paragraph" style:parent-style-name="Standard">
      <style:paragraph-properties fo:text-align="start" style:justify-single-word="false"/>
    </style:style>
    <style:style style:name="P5" style:family="paragraph" style:parent-style-name="Standard">
      <style:text-properties style:text-underline-style="solid" style:text-underline-width="auto" style:text-underline-color="font-color"/>
    </style:style>
    <style:style style:name="P6" style:family="paragraph" style:parent-style-name="Heading" style:master-page-name="Standard">
      <style:paragraph-properties style:page-number="auto"/>
    </style:style>
    <style:style style:name="P7" style:family="paragraph">
      <style:paragraph-properties fo:text-align="center"/>
    </style:style>
    <style:style style:name="P8" style:family="paragraph">
      <style:paragraph-properties fo:text-align="end"/>
    </style:style>
    <style:style style:name="P9" style:family="paragraph">
      <style:paragraph-properties fo:text-align="end"/>
      <style:text-properties fo:font-size="8pt" style:font-size-asian="8pt" style:font-size-complex="8pt"/>
    </style:style>
    <style:style style:name="T1" style:family="text">
      <style:text-properties fo:language="en" fo:country="GB"/>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normal" style:font-weight-asian="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ize="8pt" style:font-size-asian="8pt" style:font-size-complex="8pt"/>
    </style:style>
    <style:style style:name="fr1" style:family="graphic" style:parent-style-name="Formula">
      <style:graphic-properties fo:margin-left="0.201cm" fo:margin-right="0.201cm" fo:margin-top="0cm" fo:margin-bottom="0cm" style:run-through="foreground" style:wrap="parallel" style:number-wrapped-paragraphs="no-limit" style:wrap-contour="false" style:vertical-pos="from-top" style:vertical-rel="page" style:horizontal-pos="from-left" style:horizontal-rel="page" fo:padding="0cm" fo:border="none" style:shadow="none" draw:ole-draw-aspect="1"/>
    </style:style>
    <style:style style:name="fr2" style:family="graphic" style:parent-style-name="Formula">
      <style:graphic-properties fo:margin-left="0.201cm" fo:margin-right="0.201cm" fo:margin-top="0cm" fo:margin-bottom="0cm" style:run-through="foreground" style:wrap="parallel" style:number-wrapped-paragraphs="no-limit" style:wrap-contour="false" style:vertical-pos="from-top" style:horizontal-pos="from-left" style:horizontal-rel="page" fo:padding="0cm" fo:border="none" style:shadow="none" draw:ole-draw-aspect="1"/>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Formula">
      <style:graphic-properties style:vertical-pos="middle" style:vertical-rel="baseline" style:horizontal-pos="from-left" style:horizontal-rel="page" draw:ole-draw-aspect="1"/>
    </style:style>
    <style:style style:name="fr5" style:family="graphic" style:parent-style-name="Formula">
      <style:graphic-properties style:vertical-pos="middle" style:vertical-rel="text" style:horizontal-pos="from-left" style:horizontal-rel="paragraph-content" draw:ole-draw-aspect="1"/>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c0c0c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vertical-pos="from-top" style:vertical-rel="paragraph" style:horizontal-pos="from-left" style:horizontal-rel="paragraph" draw:wrap-influence-on-position="once-concurrent" style:flow-with-text="false"/>
    </style:style>
    <style:style style:name="gr5" style:family="graphic">
      <style:graphic-properties style:run-through="foreground"/>
    </style:style>
    <style:style style:name="gr6" style:family="graphic">
      <style:graphic-properties draw:textarea-horizontal-align="center" draw:textarea-vertical-align="middle" style:run-through="foreground"/>
    </style:style>
    <style:style style:name="gr7" style:family="graphic">
      <style:graphic-properties draw:stroke="solid" svg:stroke-width="0cm" draw:textarea-horizontal-align="center" draw:textarea-vertical-align="middle" fo:padding-top="0cm" fo:padding-bottom="0cm" fo:padding-left="0cm" fo:padding-right="0cm" style:run-through="foreground"/>
    </style:style>
    <style:style style:name="gr8" style:family="graphic">
      <style:graphic-properties svg:stroke-width="0.049cm" draw:marker-end="Extrémité_20_de_20_ligne_20_2" draw:textarea-horizontal-align="center" draw:textarea-vertical-align="middle" fo:padding-top="0.025cm" fo:padding-bottom="0.025cm" fo:padding-left="0.025cm" fo:padding-right="0.025cm" style:run-through="foreground"/>
    </style:style>
    <style:style style:name="gr9" style:family="graphic">
      <style:graphic-properties draw:stroke="none" svg:stroke-color="#000000" draw:fill="none" draw:fill-color="#ffffff" fo:min-height="0.296cm" style:run-through="foreground"/>
    </style:style>
    <style:style style:name="gr10" style:family="graphic">
      <style:graphic-properties draw:stroke="none" svg:stroke-color="#000000" draw:fill="none" draw:fill-color="#ffffff" fo:min-height="0.476cm" style:run-through="foreground"/>
    </style:style>
    <style:style style:name="gr11" style:family="graphic">
      <style:graphic-properties draw:marker-end="Extrémité_20_de_20_ligne_20_1" draw:marker-end-width="0.15cm" draw:textarea-horizontal-align="center" draw:textarea-vertical-align="middle" style:run-through="foreground"/>
    </style:style>
    <style:style style:name="gr12" style:family="graphic">
      <style:graphic-properties draw:marker-start="" draw:marker-start-width="0.15cm" draw:marker-end="Arrow" draw:marker-end-width="0.15cm" draw:textarea-horizontal-align="center" draw:textarea-vertical-align="middle" style:run-through="foreground"/>
    </style:style>
    <style:style style:name="gr13" style:family="graphic">
      <style:graphic-properties draw:stroke="none" svg:stroke-color="#000000" draw:fill="none" draw:fill-color="#ffffff" fo:min-height="0.474cm" style:run-through="foreground"/>
    </style:style>
    <style:style style:name="gr14" style:family="graphic">
      <style:graphic-properties draw:stroke="none" svg:stroke-color="#000000" draw:fill="none" draw:fill-color="#ffffff" fo:min-height="0.219cm" style:run-through="foreground"/>
    </style:style>
    <style:style style:name="gr15" style:family="graphic">
      <style:graphic-properties draw:stroke="none" svg:stroke-color="#000000" draw:fill="none" draw:fill-color="#ffffff" fo:min-height="0.344cm" style:run-through="foreground"/>
    </style:style>
    <style:style style:name="gr16" style:family="graphic">
      <style:graphic-properties draw:marker-end="Line_20_Arrow" draw:marker-end-width="0.15cm" draw:marker-end-center="true" draw:textarea-horizontal-align="center" draw:textarea-vertical-align="middle" style:run-through="foreground"/>
    </style:style>
    <style:style style:name="gr17" style:family="graphic">
      <style:graphic-properties draw:stroke="none" svg:stroke-color="#000000" draw:fill="none" draw:fill-color="#ffffff" fo:min-height="0.3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2" text:anchor-type="page" text:anchor-page-number="1" svg:x="5.634cm" svg:y="5.262cm" svg:width="0.478cm" svg:height="0.54cm" draw:z-index="0">
        <draw:object xlink:href="./Object 2" xlink:type="simple" xlink:show="embed" xlink:actuate="onLoad"/>
        <draw:image xlink:href="./ObjectReplacements/Object 2" xlink:type="simple" xlink:show="embed" xlink:actuate="onLoad"/>
      </draw:frame>
      <text:list xml:id="list763045788" text:style-name="Outline">
        <text:list-item>
          <text:h text:style-name="P6" text:outline-level="1">Mécanique – Les Moments :</text:h>
        </text:list-item>
      </text:list>
      <text:p text:style-name="Standard">Le <text:span text:style-name="T2">moment</text:span> ou <text:span text:style-name="T2">couple</text:span> d'une force par rapport à un point est la représentation de la capacité d'une force à créer une rotation. Ce point (par exemple I) doit être considéré comme une <text:span text:style-name="T3">liaison pivot</text:span>.</text:p>
      <text:p text:style-name="Standard"><draw:g text:anchor-type="paragraph" draw:z-index="12" draw:style-name="gr4"><draw:g draw:style-name="gr5"><draw:g draw:style-name="gr5"><draw:line draw:style-name="gr6" draw:text-style-name="P7" svg:x1="0.917cm" svg:y1="0.644cm" svg:x2="1.213cm" svg:y2="3.015cm"><text:p/></draw:line><draw:line draw:style-name="gr7" draw:text-style-name="P7" svg:x1="0.176cm" svg:y1="1.173cm" svg:x2="5.256cm" svg:y2="0.432cm"><text:p/></draw:line><draw:line draw:style-name="gr8" draw:text-style-name="P7" svg:x1="2.081cm" svg:y1="0.877cm" svg:x2="4.536cm" svg:y2="0.538cm"><text:p/></draw:line><draw:frame draw:style-name="gr9" svg:width="0.339cm" svg:height="0.479cm" svg:x="1.342cm" svg:y="2.094cm"><draw:text-box><text:p>I</text:p></draw:text-box></draw:frame><draw:line draw:style-name="gr6" draw:text-style-name="P7" svg:x1="1.044cm" svg:y1="2.295cm" svg:x2="1.213cm" svg:y2="2.295cm"><text:p/></draw:line><draw:frame draw:style-name="gr10" svg:width="0.459cm" svg:height="0.479cm" svg:x="1.025cm" svg:y="0.432cm"><draw:text-box><text:p>H</text:p></draw:text-box></draw:frame><draw:g draw:style-name="gr5"><draw:line draw:style-name="gr11" draw:text-style-name="P7" svg:x1="0.22cm" svg:y1="3.563cm" svg:x2="0.987cm" svg:y2="3.563cm"><text:p/></draw:line><draw:line draw:style-name="gr12" draw:text-style-name="P7" svg:x1="0.22cm" svg:y1="3.562cm" svg:x2="0.22cm" svg:y2="3.013cm"><text:p/></draw:line><draw:frame draw:style-name="gr13" svg:width="0.53cm" svg:height="0.479cm" svg:x="1.005cm" svg:y="3.269cm"><draw:text-box><text:p>x</text:p></draw:text-box></draw:frame><draw:frame draw:style-name="gr14" svg:width="0.384cm" svg:height="0.479cm" svg:x="0.111cm" svg:y="2.521cm"><draw:text-box><text:p>y</text:p></draw:text-box></draw:frame></draw:g></draw:g><draw:frame draw:style-name="gr15" svg:width="0.403cm" svg:height="0.479cm" svg:x="1.9cm" svg:y="0.346cm"><draw:text-box><text:p>J</text:p></draw:text-box></draw:frame><draw:line draw:style-name="gr6" draw:text-style-name="P7" svg:x1="2.081cm" svg:y1="0.794cm" svg:x2="2.12cm" svg:y2="0.977cm"><text:p/></draw:line></draw:g><draw:path draw:style-name="gr16" draw:text-style-name="P7" svg:width="0.773cm" svg:height="1.036cm" draw:transform="rotate (2.2994712895021) translate (2.33178389306364cm 2.39986179895398cm)" svg:viewBox="0 0 774 1037" svg:d="m364-1543c270-152 428 176 408 364-22 201-75 422-239 569-173 155-402 3-500-153l-33-126"><text:p/></draw:path></draw:g></text:p>
      <text:p text:style-name="Standard"><text:tab/>Il faut noter que les moments étant une représentation d'un vecteur tournant on a dû trouver une solution pour les représenter : Le moment est donc dans la <text:span text:style-name="T2">direction </text:span><text:span text:style-name="T5">de l'axe de la </text:span><text:span text:style-name="T4">liaison pivot</text:span><text:span text:style-name="T6">. Nous allons voir deux méthodes pour en déterminer son </text:span><text:span text:style-name="T7">sens</text:span><text:span text:style-name="T6"> trigonométrique et sa </text:span><text:span text:style-name="T7">valeur</text:span><text:span text:style-name="T6">.</text:span></text:p>
      <text:p text:style-name="Standard"><text:tab/>S'il y a plusieurs forces, il faut additionner les moments en prenant en compte leur signe.</text:p>
      <text:p text:style-name="Standard"/>
      <text:p text:style-name="Standard"/>
      <text:p text:style-name="Standard"/>
      <text:p text:style-name="Heading_20_1">I. Méthode du produit vectoriel :</text:p>
      <text:p text:style-name="Standard"><text:tab/>Cette méthode fonctionne dans la majorité des cas. Elle consiste à faire le produit vectoriel de vecteur distance (entre le point et le point d'application de la force) et le vecteur force.</text:p>
      <text:p text:style-name="Standard">Avec l'énoncé I(10;12;0), J(12;15;0) (en m) et<draw:frame draw:style-name="fr2" draw:name="Objet3" text:anchor-type="as-char" svg:y="-0.416cm" svg:width="2.646cm" svg:height="0.543cm" draw:z-index="14"><draw:object xlink:href="./Object 3" xlink:type="simple" xlink:show="embed" xlink:actuate="onLoad"/><draw:image xlink:href="./ObjectReplacements/Object 3" xlink:type="simple" xlink:show="embed" xlink:actuate="onLoad"/></draw:frame>(en N).</text:p>
      <text:p text:style-name="Standard">Ici cela donnerait :<draw:frame draw:style-name="fr3" draw:name="Objet1" text:anchor-type="as-char" svg:y="-0.386cm" svg:width="2.898cm" svg:height="0.54cm" draw:z-index="18"><draw:object xlink:href="./Object 1" xlink:type="simple" xlink:show="embed" xlink:actuate="onLoad"/><draw:image xlink:href="./ObjectReplacements/Object 1" xlink:type="simple" xlink:show="embed" xlink:actuate="onLoad"/></draw:frame></text:p>
      <text:p text:style-name="Standard">Calcul de <draw:frame draw:style-name="fr3" draw:name="Objet4" text:anchor-type="as-char" svg:y="-0.806cm" svg:width="3.925cm" svg:height="1.57cm" draw:z-index="2"><draw:object xlink:href="./Object 4" xlink:type="simple" xlink:show="embed" xlink:actuate="onLoad"/><draw:image xlink:href="./ObjectReplacements/Object 4" xlink:type="simple" xlink:show="embed" xlink:actuate="onLoad"/></draw:frame>donc :<draw:frame draw:style-name="fr3" draw:name="Objet5" text:anchor-type="as-char" svg:y="-0.787cm" svg:width="5.824cm" svg:height="1.572cm" draw:z-index="3"><draw:object xlink:href="./Object 5" xlink:type="simple" xlink:show="embed" xlink:actuate="onLoad"/><draw:image xlink:href="./ObjectReplacements/Object 5" xlink:type="simple" xlink:show="embed" xlink:actuate="onLoad"/></draw:frame></text:p>
      <text:p text:style-name="Standard">On trouve alors un vecteur moment de norme 390N sur l'axe z de sens négatif.</text:p>
      <text:p text:style-name="Standard"/>
      <text:p text:style-name="P5">Méthode simple pour calculer les produits vectoriel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Table_20_Contents"><draw:frame draw:style-name="fr4" draw:name="Objet6" text:anchor-type="as-char" svg:width="1.423cm" svg:height="1.558cm" draw:z-index="6"><draw:object xlink:href="./Object 6" xlink:type="simple" xlink:show="embed" xlink:actuate="onLoad"/><draw:image xlink:href="./ObjectReplacements/Object 6" xlink:type="simple" xlink:show="embed" xlink:actuate="onLoad"/></draw:frame></text:p>
          </table:table-cell>
          <table:table-cell table:style-name="Tableau1.A1" office:value-type="string">
            <text:p text:style-name="P4">Il faut barrer la première ligne : et recopier en bas la première et la deuxième</text:p>
          </table:table-cell>
          <table:table-cell table:style-name="Tableau1.A1" office:value-type="string">
            <text:p text:style-name="Table_20_Contents"><draw:line text:anchor-type="paragraph" draw:z-index="1" draw:style-name="gr1" draw:text-style-name="P7" svg:x1="0.093cm" svg:y1="0.384cm" svg:x2="2.042cm" svg:y2="0.185cm"><text:p/></draw:line><draw:line text:anchor-type="paragraph" draw:z-index="4" draw:style-name="gr1" draw:text-style-name="P7" svg:x1="1.917cm" svg:y1="0.384cm" svg:x2="0.275cm" svg:y2="0.185cm"><text:p/></draw:line><draw:frame draw:style-name="fr4" draw:name="Objet7" text:anchor-type="as-char" svg:width="1.843cm" svg:height="2.609cm" draw:z-index="7"><draw:object xlink:href="./Object 7" xlink:type="simple" xlink:show="embed" xlink:actuate="onLoad"/><draw:image xlink:href="./ObjectReplacements/Object 7" xlink:type="simple" xlink:show="embed" xlink:actuate="onLoad"/></draw:frame></text:p>
          </table:table-cell>
          <table:table-cell table:style-name="Tableau1.A1" office:value-type="string">
            <text:p text:style-name="Table_20_Contents">Il faut ensuite faire un calcul en croix :</text:p>
          </table:table-cell>
          <table:table-cell table:style-name="Tableau1.A1" office:value-type="string">
            <text:p text:style-name="Table_20_Contents"><draw:frame draw:style-name="fr4" draw:name="Objet8" text:anchor-type="as-char" svg:width="1.843cm" svg:height="2.083cm" draw:z-index="8"><draw:object xlink:href="./Object 8" xlink:type="simple" xlink:show="embed" xlink:actuate="onLoad"/><draw:image xlink:href="./ObjectReplacements/Object 8" xlink:type="simple" xlink:show="embed" xlink:actuate="onLoad"/></draw:frame></text:p>
          </table:table-cell>
          <table:table-cell table:style-name="Tableau1.A1" office:value-type="string">
            <text:p text:style-name="Table_20_Contents"><draw:path text:anchor-type="paragraph" draw:z-index="5" draw:style-name="gr1" draw:text-style-name="P7" svg:width="1.64cm" svg:height="1.042cm" draw:transform="rotate (-0.318522588490091) translate (-1.33795309723865cm -0.182285070518835cm)" svg:viewBox="0 0 1641 1043" svg:d="m0 19617c195-16 393 36 589 36 114 0 695 24 236 190-179 65-371 97-526 213-399 299 70-157 128-197 161-110 309-245 451-379s314-237 503-281l173-57 87-28"><text:p/></draw:path><draw:path text:anchor-type="paragraph" draw:z-index="10" draw:style-name="gr2" draw:text-style-name="P7" svg:width="1.682cm" svg:height="1.33cm" draw:transform="rotate (-0.509810674508634) translate (-1.24874346289313cm -0.0153639892017451cm)" svg:viewBox="0 0 1683 1331" svg:d="m0 12884c206-4 412-23 620-12 197 11 502-238 594-61 89 169-316 205-476 309-90 58-520 460-212-7 111-167 215-343 353-490 131-141 244-312 422-404l159-89 159-89 64-36"><text:p/></draw:path><draw:path text:anchor-type="paragraph" draw:z-index="11" draw:style-name="gr3" draw:text-style-name="P7" svg:width="1.596cm" svg:height="1.126cm" draw:transform="rotate (-0.468446371236376) translate (-1.25904959772611cm 0.705990985524847cm)" svg:viewBox="0 0 1597 1127" svg:d="m0 15709c242-34 487-7 727 22 72 8 691-111 245 79-187 80-402 87-578 190-427 249 20-254 97-294 166-89 286-246 422-376 140-134 323-195 489-289l162-82 33-17"><text:p/></draw:path><draw:frame draw:style-name="fr4" draw:name="Objet9" text:anchor-type="as-char" svg:width="2.663cm" svg:height="1.572cm" draw:z-index="9"><draw:object xlink:href="./Object 9" xlink:type="simple" xlink:show="embed" xlink:actuate="onLoad"/><draw:image xlink:href="./ObjectReplacements/Object 9" xlink:type="simple" xlink:show="embed" xlink:actuate="onLoad"/></draw:frame></text:p>
          </table:table-cell>
        </table:table-row>
      </table:table>
      <text:p text:style-name="Standard"/>
      <text:p text:style-name="Heading_20_1"/>
      <text:p text:style-name="Heading_20_1">II. Méthode du bras de levier :</text:p>
      <text:p text:style-name="Standard">Le bras de levier ne fonctionne pas toujours mais peut être utilisé quand on ne dispose pas de toutes les valeurs (quand l'application du produit vectoriel est soit dur, soit impossible). Il s'agit de multiplier la longueur du bras de levier : ici IJ par le module du vecteur<draw:frame draw:style-name="fr5" draw:name="Objet10" text:anchor-type="as-char" svg:width="0.478cm" svg:height="0.54cm" draw:z-index="13"><draw:object xlink:href="./Object 10" xlink:type="simple" xlink:show="embed" xlink:actuate="onLoad"/><draw:image xlink:href="./ObjectReplacements/Object 10" xlink:type="simple" xlink:show="embed" xlink:actuate="onLoad"/></draw:frame> (voir la figure).</text:p>
      <text:p text:style-name="Standard"/>
      <text:p text:style-name="Standard">Avec l'énoncé IJ = 2,55m et <draw:frame draw:style-name="fr5" draw:name="Objet11" text:anchor-type="as-char" svg:width="2.193cm" svg:height="0.51cm" draw:z-index="15"><draw:object xlink:href="./Object 11" xlink:type="simple" xlink:show="embed" xlink:actuate="onLoad"/><draw:image xlink:href="./ObjectReplacements/Object 11" xlink:type="simple" xlink:show="embed" xlink:actuate="onLoad"/></draw:frame>.</text:p>
      <text:p text:style-name="Standard"><draw:frame draw:style-name="fr3" draw:name="Objet12" text:anchor-type="as-char" svg:y="-0.386cm" svg:width="8.751cm" svg:height="0.545cm" draw:z-index="16"><draw:object xlink:href="./Object 12" xlink:type="simple" xlink:show="embed" xlink:actuate="onLoad"/><draw:image xlink:href="./ObjectReplacements/Object 12" xlink:type="simple" xlink:show="embed" xlink:actuate="onLoad"/></draw:frame></text:p>
      <text:p text:style-name="Standard"/>
      <text:p text:style-name="Standard"><draw:frame text:anchor-type="paragraph" draw:z-index="19" draw:style-name="gr17" draw:text-style-name="P9" svg:width="6.077cm" svg:height="0.325cm" svg:x="9.954cm" svg:y="5.442cm"><draw:text-box><text:p text:style-name="P8"><text:span text:style-name="T8">D'autres cours sur http://cours.amoweb.fr</text:span></text:p></draw:text-box></draw:frame>On doit maintenant définir le signe du moment, il faut regarder le schéma. Le point I étant considéré comme un liaison pivot le vecteur <draw:frame draw:style-name="fr5" draw:name="Objet13" text:anchor-type="as-char" svg:width="0.478cm" svg:height="0.54cm" draw:z-index="17"><draw:object xlink:href="./Object 13" xlink:type="simple" xlink:show="embed" xlink:actuate="onLoad"/><draw:image xlink:href="./ObjectReplacements/Object 13" xlink:type="simple" xlink:show="embed" xlink:actuate="onLoad"/></draw:frame>fait tourner A autour de I on voit donc qu'il tourne dans le sens négatif du sens trigonométrique (c'est-à-dire dans le sens horaire). Sa valeur est donc néga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1" svg:font-family="Arial" style:font-adornments="Gras" style:font-family-generic="swiss"/>
    <style:font-face style:name="Rasheeq" svg:font-family="Rasheeq" style:font-adornments="Gra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marker draw:name="Arrow" svg:viewBox="0 0 20 30" svg:d="m10 0-10 30h20z"/>
    <draw:marker draw:name="Extrémité_20_de_20_ligne_20_1" draw:display-name="Extrémité de ligne 1" svg:viewBox="0 0 20 30" svg:d="m10 0-10 30h20z"/>
    <draw:marker draw:name="Extrémité_20_de_20_ligne_20_2" draw:display-name="Extrémité de ligne 2"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background-color="transparent" style:writing-mode="lr-tb">
        <style:tab-stops/>
        <style:drop-cap/>
        <style:background-image/>
      </style:paragraph-properties>
      <style:text-properties fo:color="#000000" style:font-name="Arial" fo:font-size="10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auto-update="true" style:default-outline-level="1" style:list-style-name="Outline" style:class="text" style:master-page-name="">
      <style:paragraph-properties fo:margin-top="0cm" fo:margin-bottom="0.21cm" fo:line-height="0.801cm" fo:text-align="center" style:justify-single-word="false" style:register-true="false" style:page-number="auto" fo:background-color="transparent" style:shadow="none" fo:keep-with-next="always">
        <style:tab-stops/>
        <style:background-image/>
      </style:paragraph-properties>
      <style:text-properties fo:font-variant="small-caps" style:font-name="Rasheeq"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master-page-name="">
      <style:paragraph-properties fo:margin-top="0cm" fo:margin-bottom="0.101cm" fo:text-align="start" style:justify-single-word="false" style:page-number="auto" fo:background-color="transparent" fo:keep-with-next="always">
        <style:tab-stops/>
        <style:background-image/>
      </style:paragraph-properties>
      <style:text-properties fo:text-transform="uppercase" style:font-name="Arial1" fo:font-size="10pt" style:text-underline-style="solid" style:text-underline-width="auto" style:text-underline-color="font-color" fo:font-weight="bold" style:letter-kerning="true" style:font-size-asian="16pt" style:font-weight-asian="bold" style:font-name-complex="Arial" style:font-size-complex="16pt" style:font-weight-complex="bold"/>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Heading_20_2" style:display-name="Heading 2" style:family="paragraph" style:parent-style-name="Préformaté_20_HTML" style:next-style-name="Standard" style:auto-update="true" style:default-outline-level="2" style:list-style-name="Outline" style:class="text" style:master-page-name="">
      <style:paragraph-properties fo:margin-left="1.461cm" fo:margin-right="0cm" fo:margin-top="0.212cm" fo:margin-bottom="0.212cm" fo:text-align="start" style:justify-single-word="false" fo:text-indent="-0.76cm" style:auto-text-indent="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style:font-name="Arial" fo:font-size="10pt" style:text-underline-style="solid" style:text-underline-width="auto" style:text-underline-color="font-color" fo:font-weight="bold" style:font-size-asian="12pt" style:font-weight-asian="bold" style:font-name-complex="Arial" style:font-size-complex="12pt"/>
    </style:style>
    <style:style style:name="Heading_20_3" style:display-name="Heading 3" style:family="paragraph" style:parent-style-name="Préformaté_20_HTML" style:next-style-name="Standard" style:default-outline-level="3" style:list-style-name="Outline" style:class="text">
      <style:paragraph-properties fo:margin-left="1.616cm" fo:margin-right="0cm" fo:margin-top="0.212cm" fo:margin-bottom="0.212cm" fo:text-align="start"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list-style-name="Outline" style:class="text" style:master-page-name="">
      <style:paragraph-properties style:page-number="auto" fo:background-color="#00ff00">
        <style:background-image/>
      </style:paragraph-properties>
      <style:text-properties fo:font-size="75%" fo:font-weight="bold" style:font-size-asian="75%" style:font-weight-asian="bold" style:font-size-complex="7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508cm" style:type="right" style:leader-style="dotted" style:leader-text="."/>
        </style:tab-stops>
      </style:paragraph-properties>
    </style:style>
    <style:style style:name="Contents_20_Heading" style:display-name="Contents Heading" style:family="paragraph" style:parent-style-name="Heading"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list-style-name="Outline"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WW8Num1z0" style:family="text">
      <style:text-properties style:font-name="Courier New" style:font-name-asian="Times New Roman" style:font-name-complex="Courier New"/>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Courier New" style:font-name-asian="Times New Roman" style:font-name-complex="Courier New"/>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fo:font-size="8pt" style:font-size-asian="8pt" style:font-size-complex="8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fo:font-size="8pt" style:font-size-asian="8pt" style:font-size-complex="8pt"/>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fo:font-size="8pt" style:font-size-asian="8pt" style:font-size-complex="8pt"/>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ourier New" style:font-name-asian="Times New Roman" style:font-name-complex="Courier New"/>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fo:font-size="8pt" style:font-size-asian="8pt" style:font-size-complex="8pt"/>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Courier New" style:font-name-asian="Times New Roman" style:font-name-complex="Courier New"/>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Courier New'" style:font-family-generic="modern" style:font-pitch="fixed"/>
      </text:list-level-style-bullet>
      <text:list-level-style-bullet text:level="2" text:style-name="WW8Num1z1" style:num-suffix="." text:bullet-char="o">
        <style:list-level-properties text:list-level-position-and-space-mode="label-alignment">
          <style:list-level-label-alignment text:label-followed-by="listtab" text:list-tab-stop-position="2.752cm" fo:text-indent="-0.635cm" fo:margin-left="2.752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562cm" fo:text-indent="-0.635cm" fo:margin-left="6.562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372cm" fo:text-indent="-0.635cm" fo:margin-left="10.372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635cm" fo:margin-left="0.847cm"/>
        </style:list-level-properties>
        <style:text-properties fo:font-family="'Courier New'" style:font-family-generic="modern" style:font-pitch="fixed"/>
      </text:list-level-style-bullet>
      <text:list-level-style-bullet text:level="2" text:style-name="WW8Num2z1" style:num-suffix="." text:bullet-char="o">
        <style:list-level-properties text:list-level-position-and-space-mode="label-alignment">
          <style:list-level-label-alignment text:label-followed-by="listtab" text:list-tab-stop-position="2.117cm" fo:text-indent="-0.635cm" fo:margin-left="2.117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927cm" fo:text-indent="-0.635cm" fo:margin-left="5.927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197cm" fo:text-indent="-0.635cm" fo:margin-left="7.197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737cm" fo:text-indent="-0.635cm" fo:margin-left="9.737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007cm" fo:text-indent="-0.635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466cm" fo:margin-left="1.31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752cm" fo:text-indent="-0.635cm" fo:margin-left="2.752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562cm" fo:text-indent="-0.635cm" fo:margin-left="6.562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372cm" fo:text-indent="-0.635cm" fo:margin-left="10.372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466cm" fo:margin-left="1.10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466cm" fo:margin-left="1.10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Courier New'" style:font-family-generic="modern" style:font-pitch="fixed"/>
      </text:list-level-style-bullet>
      <text:list-level-style-bullet text:level="2" text:style-name="WW8Num6z1" style:num-suffix="." text:bullet-char="o">
        <style:list-level-properties text:list-level-position-and-space-mode="label-alignment">
          <style:list-level-label-alignment text:label-followed-by="listtab" text:list-tab-stop-position="2.752cm" fo:text-indent="-0.635cm" fo:margin-left="2.752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562cm" fo:text-indent="-0.635cm" fo:margin-left="6.562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372cm" fo:text-indent="-0.635cm" fo:margin-left="10.372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58cm" fo:text-indent="-0.466cm" fo:margin-left="0.88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752cm" fo:text-indent="-0.635cm" fo:margin-left="2.752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562cm" fo:text-indent="-0.635cm" fo:margin-left="6.562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372cm" fo:text-indent="-0.635cm" fo:margin-left="10.372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635cm" fo:margin-left="0.847cm"/>
        </style:list-level-properties>
        <style:text-properties fo:font-family="'Courier New'" style:font-family-generic="modern" style:font-pitch="fixed"/>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6cm" table:align="margins" style:writing-mode="lr-tb"/>
    </style:style>
    <style:style style:name="Tableau2.A" style:family="table-column">
      <style:table-column-properties style:column-width="5.927cm" style:rel-column-width="24274*"/>
    </style:style>
    <style:style style:name="Tableau2.B" style:family="table-column">
      <style:table-column-properties style:column-width="4.276cm" style:rel-column-width="17512*"/>
    </style:style>
    <style:style style:name="Tableau2.C" style:family="table-column">
      <style:table-column-properties style:column-width="5.798cm" style:rel-column-width="23749*"/>
    </style:style>
    <style:style style:name="Tableau2.C1" style:family="table-cell">
      <style:table-cell-properties style:vertical-align="bottom"/>
    </style:style>
    <style:style style:name="MP1" style:family="paragraph" style:parent-style-name="Préformaté_20_HTML">
      <style:paragraph-properties fo:text-align="start" style:justify-single-word="false"/>
      <style:text-properties fo:font-size="9pt" style:font-size-asian="9pt" style:font-size-complex="9pt"/>
    </style:style>
    <style:style style:name="MP2" style:family="paragraph" style:parent-style-name="Footer">
      <style:paragraph-properties fo:text-align="center" style:justify-single-word="false"/>
    </style:style>
    <style:style style:name="MP3" style:family="paragraph" style:parent-style-name="Table_20_Contents">
      <style:paragraph-properties fo:text-align="end" style:justify-single-word="false"/>
      <style:text-properties fo:font-size="9pt" style:font-size-asian="9pt" style:font-size-complex="9pt"/>
    </style:style>
    <style:style style:name="MT1" style:family="text">
      <style:text-properties fo:language="en" fo:country="GB"/>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able:table table:name="Tableau2" table:style-name="Tableau2">
          <table:table-column table:style-name="Tableau2.A"/>
          <table:table-column table:style-name="Tableau2.B"/>
          <table:table-column table:style-name="Tableau2.C"/>
          <table:table-row>
            <table:table-cell office:value-type="string">
              <text:p text:style-name="MP1">GNU Free Documentation <text:span text:style-name="MT1">License</text:span></text:p>
            </table:table-cell>
            <table:table-cell office:value-type="string">
              <text:p text:style-name="MP2"><text:page-number text:select-page="current">1</text:page-number></text:p>
            </table:table-cell>
            <table:table-cell table:style-name="Tableau2.C1" office:value-type="string">
              <text:p text:style-name="MP3">© 2009, Amaury G.</text:p>
            </table:table-cell>
          </table:table-row>
        </table:table>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14T19:10:22</meta:creation-date>
    <meta:editing-cycles>13</meta:editing-cycles>
    <meta:editing-duration>PT00H14M17S</meta:editing-duration>
    <meta:generator>OpenOffice.org/3.1$Unix OpenOffice.org_project/310m19$Build-9420</meta:generator>
    <dc:description>d'autres fiches sur cours.amoweb.fr</dc:description>
    <dc:title>Mecanique - Les moments</dc:title>
    <meta:initial-creator>Amaury Graillat</meta:initial-creator>
    <dc:date>2010-02-22T17:52:35</dc:date>
    <dc:creator>Amaury Graillat</dc:creator>
    <meta:keyword>fiche de révision</meta:keyword>
    <meta:document-statistic meta:table-count="2" meta:image-count="0" meta:object-count="13" meta:page-count="1" meta:paragraph-count="25" meta:word-count="335" meta:character-count="1872"/>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over math:accent="true">
        <math:mi>M</math:mi>
        <math:mo math:stretchy="false">→</math:mo>
      </math:mover>
      <math:mi>I</math:mi>
      <math:mrow>
        <math:mrow>
          <math:mo math:stretchy="false">(</math:mo>
          <math:mover math:accent="true">
            <math:mi>F</math:mi>
            <math:mo math:stretchy="false">→</math:mo>
          </math:mover>
          <math:mo math:stretchy="false">)</math:mo>
        </math:mrow>
        <math:mo math:stretchy="false">=</math:mo>
        <math:mrow>
          <math:mover math:accent="true">
            <math:mi math:fontstyle="italic">IJ</math:mi>
            <math:mo math:stretchy="false">→</math:mo>
          </math:mover>
          <math:mo math:stretchy="false">∧</math:mo>
          <math:mover math:accent="true">
            <math:mi>F</math:mi>
            <math:mo math:stretchy="false">→</math:mo>
          </math:mover>
        </math:mrow>
      </math:mrow>
    </math:mrow>
    <math:annotation math:encoding="StarMath 5.0">vec M I(vec F) = vec IJ and vec F</math:annotation>
  </math:semantics>
</math:math>
</file>

<file path=Object 10/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math:annotation>
  </math:semantics>
</math:math>
</file>

<file path=Object 11/content.xml><?xml version="1.0" encoding="utf-8"?>
<!DOCTYPE math  PUBLIC '-//OpenOffice.org//DTD Modified W3C MathML 1.01//EN'  'math.dtd'>
<math:math xmlns:math="http://www.w3.org/1998/Math/MathML">
  <math:semantics>
    <math:mrow>
      <math:mrow>
        <math:mo math:stretchy="false">∥</math:mo>
        <math:mi>F</math:mi>
        <math:mo math:stretchy="false">∥</math:mo>
      </math:mrow>
      <math:mo math:stretchy="false">=</math:mo>
      <math:mn>153N</math:mn>
    </math:mrow>
    <math:annotation math:encoding="StarMath 5.0">ldline F rdline = 153N</math:annotation>
  </math:semantics>
</math:math>
</file>

<file path=Object 12/content.xml><?xml version="1.0" encoding="utf-8"?>
<!DOCTYPE math  PUBLIC '-//OpenOffice.org//DTD Modified W3C MathML 1.01//EN'  'math.dtd'>
<math:math xmlns:math="http://www.w3.org/1998/Math/MathML">
  <math:semantics>
    <math:mrow>
      <math:mover math:accent="true">
        <math:mi>M</math:mi>
        <math:mo math:stretchy="false">→</math:mo>
      </math:mover>
      <math:mi>I</math:mi>
      <math:mrow>
        <math:mo math:stretchy="false">(</math:mo>
        <math:mover math:accent="true">
          <math:mi>F</math:mi>
          <math:mo math:stretchy="false">→</math:mo>
        </math:mover>
        <math:mo math:stretchy="false">)</math:mo>
      </math:mrow>
      <math:mrow>
        <math:mi/>
        <math:mo math:stretchy="false">=</math:mo>
        <math:mi/>
      </math:mrow>
      <math:mi math:fontstyle="italic">IJ</math:mi>
      <math:mn>.</math:mn>
      <math:mrow>
        <math:mo math:stretchy="false">∥</math:mo>
        <math:mover math:accent="true">
          <math:mi>F</math:mi>
          <math:mo math:stretchy="false">→</math:mo>
        </math:mover>
        <math:mo math:stretchy="false">∥</math:mo>
      </math:mrow>
      <math:mrow>
        <math:mi/>
        <math:mo math:stretchy="false">=</math:mo>
        <math:mi/>
      </math:mrow>
      <math:mrow>
        <math:mn>2,55</math:mn>
        <math:mo math:stretchy="false">×</math:mo>
        <math:mn>153</math:mn>
      </math:mrow>
      <math:mrow>
        <math:mi/>
        <math:mo math:stretchy="false">=</math:mo>
        <math:mi/>
      </math:mrow>
      <math:mn>390,15</math:mn>
      <math:mi math:fontstyle="italic">N.m</math:mi>
    </math:mrow>
    <math:annotation math:encoding="StarMath 5.0">vec M I(vec F) ~ = ~ IJ . ldline vec F rdline ~ = ~ 2,55 times 153 ~ = ~ 390,15N.m</math:annotation>
  </math:semantics>
</math:math>
</file>

<file path=Object 13/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math:annotation>
  </math:semantics>
</math:math>
</file>

<file path=Object 2/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math:annotation>
  </math:semantics>
</math:math>
</file>

<file path=Object 3/content.xml><?xml version="1.0" encoding="utf-8"?>
<!DOCTYPE math  PUBLIC '-//OpenOffice.org//DTD Modified W3C MathML 1.01//EN'  'math.dtd'>
<math:math xmlns:math="http://www.w3.org/1998/Math/MathML">
  <math:semantics>
    <math:mrow>
      <math:mover math:accent="true">
        <math:mi>F</math:mi>
        <math:mo math:stretchy="false">→</math:mo>
      </math:mover>
      <math:mrow>
        <math:mo math:stretchy="false">(</math:mo>
        <math:mrow>
          <math:mn>150</math:mn>
          <math:mi>;</math:mi>
          <math:mn>30</math:mn>
          <math:mi>;</math:mi>
          <math:mn>0</math:mn>
        </math:mrow>
        <math:mo math:stretchy="false">)</math:mo>
      </math:mrow>
    </math:mrow>
    <math:annotation math:encoding="StarMath 5.0">vec F(150; 30; 0)</math:annotation>
  </math:semantics>
</math:math>
</file>

<file path=Object 4/content.xml><?xml version="1.0" encoding="utf-8"?>
<!DOCTYPE math  PUBLIC '-//OpenOffice.org//DTD Modified W3C MathML 1.01//EN'  'math.dtd'>
<math:math xmlns:math="http://www.w3.org/1998/Math/MathML">
  <math:semantics>
    <math:mrow>
      <math:mrow>
        <math:mrow>
          <math:mover math:accent="true">
            <math:mi math:fontstyle="italic">IJ</math:mi>
            <math:mo math:stretchy="false">→</math:mo>
          </math:mover>
          <math:mo math:stretchy="false">=</math:mo>
          <math:mrow>
            <math:mi>J</math:mi>
            <math:mo math:stretchy="false">−</math:mo>
            <math:mi>I</math:mi>
          </math:mrow>
        </math:mrow>
        <math:mo math:stretchy="false">=</math:mo>
        <math:mrow>
          <math:mtable>
            <math:mtr>
              <math:mn>12</math:mn>
            </math:mtr>
            <math:mtr>
              <math:mn>15</math:mn>
            </math:mtr>
            <math:mtr>
              <math:mn>0</math:mn>
            </math:mtr>
          </math:mtable>
          <math:mo math:stretchy="false">−</math:mo>
          <math:mtable>
            <math:mtr>
              <math:mn>10</math:mn>
            </math:mtr>
            <math:mtr>
              <math:mn>12</math:mn>
            </math:mtr>
            <math:mtr>
              <math:mn>0</math:mn>
            </math:mtr>
          </math:mtable>
        </math:mrow>
      </math:mrow>
      <math:mo math:stretchy="false">=</math:mo>
      <math:mtable>
        <math:mtr>
          <math:mn>2</math:mn>
        </math:mtr>
        <math:mtr>
          <math:mn>3</math:mn>
        </math:mtr>
        <math:mtr>
          <math:mn>0</math:mn>
        </math:mtr>
      </math:mtable>
    </math:mrow>
    <math:annotation math:encoding="StarMath 5.0">vec IJ = J - I = stack{12 # 15 # 0} - stack{10 # 12 # 0} = stack{2 # 3 # 0}</math:annotation>
  </math:semantics>
</math:math>
</file>

<file path=Object 5/content.xml><?xml version="1.0" encoding="utf-8"?>
<!DOCTYPE math  PUBLIC '-//OpenOffice.org//DTD Modified W3C MathML 1.01//EN'  'math.dtd'>
<math:math xmlns:math="http://www.w3.org/1998/Math/MathML">
  <math:semantics>
    <math:mrow>
      <math:mover math:accent="true">
        <math:mi>M</math:mi>
        <math:mo math:stretchy="false">→</math:mo>
      </math:mover>
      <math:mi>I</math:mi>
      <math:mrow>
        <math:mrow>
          <math:mrow>
            <math:mrow>
              <math:mo math:stretchy="false">(</math:mo>
              <math:mover math:accent="true">
                <math:mi>F</math:mi>
                <math:mo math:stretchy="false">→</math:mo>
              </math:mover>
              <math:mo math:stretchy="false">)</math:mo>
            </math:mrow>
            <math:mo math:stretchy="false">=</math:mo>
            <math:mrow>
              <math:mover math:accent="true">
                <math:mi math:fontstyle="italic">IJ</math:mi>
                <math:mo math:stretchy="false">→</math:mo>
              </math:mover>
              <math:mo math:stretchy="false">∧</math:mo>
              <math:mover math:accent="true">
                <math:mi>F</math:mi>
                <math:mo math:stretchy="false">→</math:mo>
              </math:mover>
            </math:mrow>
          </math:mrow>
          <math:mo math:stretchy="false">=</math:mo>
          <math:mrow>
            <math:mtable>
              <math:mtr>
                <math:mn>2</math:mn>
              </math:mtr>
              <math:mtr>
                <math:mn>3</math:mn>
              </math:mtr>
              <math:mtr>
                <math:mn>0</math:mn>
              </math:mtr>
            </math:mtable>
            <math:mo math:stretchy="false">∧</math:mo>
            <math:mtable>
              <math:mtr>
                <math:mn>150</math:mn>
              </math:mtr>
              <math:mtr>
                <math:mn>30</math:mn>
              </math:mtr>
              <math:mtr>
                <math:mn>0</math:mn>
              </math:mtr>
            </math:mtable>
          </math:mrow>
        </math:mrow>
        <math:mo math:stretchy="false">=</math:mo>
        <math:mtable>
          <math:mtr>
            <math:mn>0</math:mn>
          </math:mtr>
          <math:mtr>
            <math:mn>0</math:mn>
          </math:mtr>
          <math:mtr>
            <math:mrow>
              <math:mo math:stretchy="false">−</math:mo>
              <math:mn>390</math:mn>
            </math:mrow>
          </math:mtr>
        </math:mtable>
      </math:mrow>
    </math:mrow>
    <math:annotation math:encoding="StarMath 5.0">vec M I(vec F) = vec IJ and vec F = stack{2 # 3 # 0} and stack{150#30#0} = stack{0 # 0 # -390}</math:annotation>
  </math:semantics>
</math:math>
</file>

<file path=Object 6/content.xml><?xml version="1.0" encoding="utf-8"?>
<!DOCTYPE math  PUBLIC '-//OpenOffice.org//DTD Modified W3C MathML 1.01//EN'  'math.dtd'>
<math:math xmlns:math="http://www.w3.org/1998/Math/MathML">
  <math:semantics>
    <math:mrow>
      <math:mtable>
        <math:mtr>
          <math:mi math:fontstyle="italic">x1</math:mi>
        </math:mtr>
        <math:mtr>
          <math:mi math:fontstyle="italic">y1</math:mi>
        </math:mtr>
        <math:mtr>
          <math:mi math:fontstyle="italic">y1</math:mi>
        </math:mtr>
      </math:mtable>
      <math:mo math:stretchy="false">∧</math:mo>
      <math:mtable>
        <math:mtr>
          <math:mi math:fontstyle="italic">x2</math:mi>
        </math:mtr>
        <math:mtr>
          <math:mi math:fontstyle="italic">y2</math:mi>
        </math:mtr>
        <math:mtr>
          <math:mi math:fontstyle="italic">z2</math:mi>
        </math:mtr>
      </math:mtable>
    </math:mrow>
    <math:annotation math:encoding="StarMath 5.0">stack{x1 # y1 # y1} and stack{x2 # y2 # z2}</math:annotation>
  </math:semantics>
</math:math>
</file>

<file path=Object 7/content.xml><?xml version="1.0" encoding="utf-8"?>
<!DOCTYPE math  PUBLIC '-//OpenOffice.org//DTD Modified W3C MathML 1.01//EN'  'math.dtd'>
<math:math xmlns:math="http://www.w3.org/1998/Math/MathML">
  <math:semantics>
    <math:mrow>
      <math:mtable>
        <math:mtr>
          <math:mi math:fontstyle="italic">x1</math:mi>
        </math:mtr>
        <math:mtr>
          <math:mi math:fontstyle="italic">y1</math:mi>
        </math:mtr>
        <math:mtr>
          <math:mi math:fontstyle="italic">z1</math:mi>
        </math:mtr>
        <math:mtr>
          <math:mi math:fontstyle="italic">x1</math:mi>
        </math:mtr>
        <math:mtr>
          <math:mi math:fontstyle="italic">y1</math:mi>
        </math:mtr>
      </math:mtable>
      <math:mrow>
        <math:mi/>
        <math:mo math:stretchy="false">∧</math:mo>
        <math:mi/>
      </math:mrow>
      <math:mtable>
        <math:mtr>
          <math:mi math:fontstyle="italic">x1</math:mi>
        </math:mtr>
        <math:mtr>
          <math:mi math:fontstyle="italic">y2</math:mi>
        </math:mtr>
        <math:mtr>
          <math:mi math:fontstyle="italic">z2</math:mi>
        </math:mtr>
        <math:mtr>
          <math:mi math:fontstyle="italic">x2</math:mi>
        </math:mtr>
        <math:mtr>
          <math:mi math:fontstyle="italic">y2</math:mi>
        </math:mtr>
      </math:mtable>
    </math:mrow>
    <math:annotation math:encoding="StarMath 5.0">stack{x1 # y1 # z1 # x1 # y1} ~and~ stack{x1 # y2 # z2 # x2 # y2}</math:annotation>
  </math:semantics>
</math:math>
</file>

<file path=Object 8/content.xml><?xml version="1.0" encoding="utf-8"?>
<!DOCTYPE math  PUBLIC '-//OpenOffice.org//DTD Modified W3C MathML 1.01//EN'  'math.dtd'>
<math:math xmlns:math="http://www.w3.org/1998/Math/MathML">
  <math:semantics>
    <math:mrow>
      <math:mtable>
        <math:mtr>
          <math:mi math:fontstyle="italic">y1</math:mi>
        </math:mtr>
        <math:mtr>
          <math:mi math:fontstyle="italic">z1</math:mi>
        </math:mtr>
        <math:mtr>
          <math:mi math:fontstyle="italic">x1</math:mi>
        </math:mtr>
        <math:mtr>
          <math:mi math:fontstyle="italic">y1</math:mi>
        </math:mtr>
      </math:mtable>
      <math:mrow>
        <math:mi/>
        <math:mo math:stretchy="false">∧</math:mo>
        <math:mi/>
      </math:mrow>
      <math:mtable>
        <math:mtr>
          <math:mi math:fontstyle="italic">y2</math:mi>
        </math:mtr>
        <math:mtr>
          <math:mi math:fontstyle="italic">z2</math:mi>
        </math:mtr>
        <math:mtr>
          <math:mi math:fontstyle="italic">x2</math:mi>
        </math:mtr>
        <math:mtr>
          <math:mi math:fontstyle="italic">y2</math:mi>
        </math:mtr>
      </math:mtable>
    </math:mrow>
    <math:annotation math:encoding="StarMath 5.0">stack{y1 # z1 # x1 # y1} ~and~ stack{y2 # z2 # x2 # y2}</math:annotation>
  </math:semantics>
</math:math>
</file>

<file path=Object 9/content.xml><?xml version="1.0" encoding="utf-8"?>
<!DOCTYPE math  PUBLIC '-//OpenOffice.org//DTD Modified W3C MathML 1.01//EN'  'math.dtd'>
<math:math xmlns:math="http://www.w3.org/1998/Math/MathML">
  <math:semantics>
    <math:mtable>
      <math:mtr>
        <math:mrow>
          <math:mi math:fontstyle="italic">y1</math:mi>
          <math:mn>.</math:mn>
          <math:mrow>
            <math:mi math:fontstyle="italic">z2</math:mi>
            <math:mo math:stretchy="false">−</math:mo>
            <math:mi math:fontstyle="italic">z1</math:mi>
          </math:mrow>
          <math:mn>.</math:mn>
          <math:mi math:fontstyle="italic">y2</math:mi>
        </math:mrow>
      </math:mtr>
      <math:mtr>
        <math:mrow>
          <math:mi math:fontstyle="italic">z1</math:mi>
          <math:mn>.</math:mn>
          <math:mrow>
            <math:mi math:fontstyle="italic">x2</math:mi>
            <math:mo math:stretchy="false">−</math:mo>
            <math:mi math:fontstyle="italic">x1</math:mi>
          </math:mrow>
          <math:mn>.</math:mn>
          <math:mi math:fontstyle="italic">z2</math:mi>
        </math:mrow>
      </math:mtr>
      <math:mtr>
        <math:mrow>
          <math:mi math:fontstyle="italic">x1</math:mi>
          <math:mn>.</math:mn>
          <math:mrow>
            <math:mi math:fontstyle="italic">y2</math:mi>
            <math:mo math:stretchy="false">−</math:mo>
            <math:mi math:fontstyle="italic">y1</math:mi>
          </math:mrow>
          <math:mn>.</math:mn>
          <math:mi math:fontstyle="italic">x2</math:mi>
        </math:mrow>
      </math:mtr>
    </math:mtable>
    <math:annotation math:encoding="StarMath 5.0">stack{y1 . z2 - z1 . y2  # z1 . x2 - x1 . z2 # x1 . y2 - y1 . x2}</math:annotation>
  </math:semantics>
</math:math>
</file>